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d7d7c" officeooo:paragraph-rsid="000d7d7c" style:font-size-asian="12.25pt" style:font-size-complex="14pt"/>
    </style:style>
    <style:style style:name="P2" style:family="paragraph" style:parent-style-name="Standard">
      <style:text-properties fo:font-size="14pt" officeooo:rsid="000dd939" officeooo:paragraph-rsid="000dd939" style:font-size-asian="12.25pt" style:font-size-complex="14pt"/>
    </style:style>
    <style:style style:name="P3" style:family="paragraph" style:parent-style-name="Standard">
      <style:text-properties fo:font-size="14pt" officeooo:rsid="000e1942" officeooo:paragraph-rsid="000e1942" style:font-size-asian="12.25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dd939"/>
    </style:style>
    <style:style style:name="T4" style:family="text">
      <style:text-properties officeooo:rsid="000e19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6"/>Marche nordique : Programme de Février et de Mars 2025</text:p>
      <text:p text:style-name="P1"/>
      <text:p text:style-name="P1">Samedi 1<text:span text:style-name="T1">er</text:span> Février : MN de 9 à 11h. Abaca.</text:p>
      <text:p text:style-name="P1">Dimanche 2 : participation pour les volontaires à la marche du trail de Julienne .départ 9h55.Inscription sur place (ce n’est pas une compétition.)</text:p>
      <text:p text:style-name="P1"/>
      <text:p text:style-name="P1">Mardi 4 : MN de 9 à 11h.Place de l’église.Salles d’Angles.les borderies</text:p>
      <text:p text:style-name="P1">Mercredi 5:MN de 18h à 19h30.Parking de l’ancienne piscine.</text:p>
      <text:p text:style-name="P1">Jeudi 6 :MN de 9 à 11h.Bourg-Charente. Circuit de Chassors.</text:p>
      <text:p text:style-name="P1">Samedi 8:MN de 9 à 11h.Genté.Parking camping-cars.</text:p>
      <text:p text:style-name="P1"/>
      <text:p text:style-name="P1">Mardi 11 : MN de 9 à 11h.Genté.parking camping-cars.</text:p>
      <text:p text:style-name="P1">Mercredi 12:voir mercredi 5.</text:p>
      <text:p text:style-name="P1">Jeudi 13:MN de 9 à 11. ¨Place de St Trojan. Circuit du dolmen de Garde-épée.</text:p>
      <text:p text:style-name="P1">Samedi 15:MN de 9 à 11.Gondeville (palace de l’église) Nouveau circuit.</text:p>
      <text:p text:style-name="P1"/>
      <text:p text:style-name="P1">Mardi 18:MN de 9 à 11h.Gimeux.Place de la mairie.</text:p>
      <text:p text:style-name="P1">Mercredi 19 : voir mercredi 5.</text:p>
      <text:p text:style-name="P1">Jeudi 20:<text:span text:style-name="T3">MN de 9 à 11h .</text:span>S<text:span text:style-name="T3">egonzac. Parking du collège.</text:span></text:p>
      <text:p text:style-name="P2">Samedi 22:MN de 9 à 11h.Segonzac. Parking du collège.</text:p>
      <text:p text:style-name="P2"/>
      <text:p text:style-name="P2">Mardi 25 : MN de 9 à 11h.Nercillac.Place de l’église.</text:p>
      <text:p text:style-name="P2">Mercredi 26:voir mercredi 5.</text:p>
      <text:p text:style-name="P2">Jeudi 27:MN de 9 à 11h.Bourg-Charente.Circuit du dérivant.</text:p>
      <text:p text:style-name="P2"/>
      <text:p text:style-name="P2"/>
      <text:p text:style-name="P2">Samedi 1<text:span text:style-name="T1">er</text:span> Mars:MN de 9 à 11h. Salles d’Angles. Circuit des Templiers.</text:p>
      <text:p text:style-name="P2"/>
      <text:p text:style-name="P2">Mardi 4 : MN de 9 à 11h.Parking du pont de St Brice.</text:p>
      <text:p text:style-name="P2">Mercredi 5:MN de 18h à 19h30.Parking de l’ancienne piscine.</text:p>
      <text:p text:style-name="P2">Jeudi 6:MN de 9 à 11h.Salles d’Angles.Les templiers.</text:p>
      <text:p text:style-name="P2">Samedi 8:M<text:span text:style-name="T4">N</text:span> de 9 à 11h.Mainxe.<text:span text:style-name="T4">P</text:span>lace de <text:span text:style-name="T4">l’église.</text:span></text:p>
      <text:p text:style-name="P2"/>
      <text:p text:style-name="P3">Mardi 11:MN de 9 à 11h.Gensac La Pallue.Place de l’église.</text:p>
      <text:p text:style-name="P3">Mercredi 12:voir mercredi 5.</text:p>
      <text:p text:style-name="P3">Jeudi 13:MN de 9 à 11h.Hauts de Bagnolet.</text:p>
      <text:p text:style-name="P3">Samedi 15:MN de 9 à 11h.Sigogne.Place d l’église.</text:p>
      <text:p text:style-name="P3"/>
      <text:p text:style-name="P3">Mardi 18 :MN de 9 à 11h. Gimeux,place de la mairie.(circuit du moulin de Fanaud)</text:p>
      <text:p text:style-name="P3">Mercredi 19:voir mercredi 5.</text:p>
      <text:p text:style-name="P3">Jeudi 20:MN de 9 à 11h.ABACA.</text:p>
      <text:p text:style-name="P3">Samedi 22 : MN de 9 à 11h.Juillac Le Coq.Place de l’église.</text:p>
      <text:p text:style-name="P3"/>
      <text:p text:style-name="P3">Mardi 25 : MN de 9 à 11h. Bois d’Ouliat.</text:p>
      <text:p text:style-name="P3">Mercredi 26 : voir mercredi 5.</text:p>
      <text:p text:style-name="P3"><text:soft-page-break/>Jeudi 27:MN de 9 à 11h.Place de Saint Trojan.</text:p>
      <text:p text:style-name="P3">Samedi 29 : MN de 9 à 11h.Salignac/Charente. Place de la mair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7T16:16:07.163000000</meta:creation-date>
    <dc:date>2025-01-17T16:57:35.844000000</dc:date>
    <meta:editing-duration>PT1M17S</meta:editing-duration>
    <meta:editing-cycles>1</meta:editing-cycles>
    <meta:document-statistic meta:table-count="0" meta:image-count="0" meta:object-count="0" meta:page-count="2" meta:paragraph-count="35" meta:word-count="330" meta:character-count="1881" meta:non-whitespace-character-count="1570"/>
    <meta:generator>LibreOffice/7.1.1.2$Windows_X86_64 LibreOffice_project/fe0b08f4af1bacafe4c7ecc87ce55bb426164676</meta:generator>
  </office:meta>
</office:document-meta>
</file>